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htiging Besluit ruimtelijke ordening afdeling Programmering</text:p>
      <text:section text:name="regeling_id1-3-2" text:style-name="regeling">
        <text:section text:name="aanhef_id1-3-2-1" text:style-name="aanhef">
          <text:section text:name="preambule_id1-3-2-1-1" text:style-name="preambule">
            <text:p text:style-name="al">Bekendmaking van het besluit van 15 juni 2016 - zaaknummer 2016-00003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ALGEMEEN DIRECTEUR</text:p>
            <text:p text:style-name="al"/>
            <text:p text:style-name="al">Gelezen het voorstel inzake machtiging Besluit ruimtelijke ordening;</text:p>
            <text:p text:style-name="al">Gelet op het bepaalde in artikel 3.1.1 Besluit ruimtelijke ordening;</text:p>
            <text:p text:style-name="al">Gelet op artikel 3 eerste lid van het Algemeen reglement mandaat Gelderland 2009</text:p>
            <text:p text:style-name="al"/>
            <text:p text:style-name="al">BESLUIT</text:p>
            <text:p text:style-name="al"/>
          </text:section>
          <text:section text:name="artikel_id1-3-2-2-2" text:style-name="artikel">
            <text:p text:style-name="artikel_kop_titel"><text:span text:style-name="artikel_kop_label"/> <text:span text:style-name="artikel_kop_nr"/> I</text:p>
            <text:p text:style-name="al">Machtiging te verlenen aan S. Sprokkereef Programmamanager Ruimte en Wonen en Programmamanager SteenGoed Benutten van de afdeling Programmering tot het plegen van overleg als bedoeld in artikel 3.1.1 van het Besluit ruimtelijke ordening, waaronder onder meer het uitbrengen van adviezen, namens de provinciale diensten, als bedoeld in artikel 3.1.1 Bro met inachtneming van het Algemeen reglement mandaat Gelderland 2009;</text:p>
            <text:p text:style-name="al"/>
          </text:section>
          <text:section text:name="artikel_id1-3-2-2-3" text:style-name="artikel">
            <text:p text:style-name="artikel_kop_titel"><text:span text:style-name="artikel_kop_label"/> <text:span text:style-name="artikel_kop_nr"/> II</text:p>
            <text:p text:style-name="al">Ten aanzien van de machtiging als bedoeld onder I als vervangers aan te wijzen:</text:p>
            <text:p text:style-name="al">• H.F. van de Wart Afdelingsmanager B afdeling Programmering;</text:p>
            <text:p text:style-name="al">• J.B.J. Bekhuis  Afdelingsmanager B afdeling Programmering;</text:p>
            <text:p text:style-name="al">• P. van de Kreeke Programmamanager Water afdeling Programmering.</text:p>
            <text:p text:style-name="al"/>
          </text:section>
          <text:section text:name="artikel_id1-3-2-2-4" text:style-name="artikel">
            <text:p text:style-name="artikel_kop_titel"><text:span text:style-name="artikel_kop_label"/> <text:span text:style-name="artikel_kop_nr"/> III</text:p>
            <text:p text:style-name="al">Het besluit Machtiging Besluit ruimtelijke ordening d.d. 31 oktober 2013 Provinciaal Blad 2013/243 in te trekken.</text:p>
            <text:p text:style-name="al"/>
          </text:section>
          <text:section text:name="artikel_id1-3-2-2-5" text:style-name="artikel">
            <text:p text:style-name="artikel_kop_titel"><text:span text:style-name="artikel_kop_label"/> <text:span text:style-name="artikel_kop_nr"/> IV</text:p>
            <text:p text:style-name="al">Dit besluit treedt in werking met ingang van de dag na de datum van uitgifte van het Provinciaal Blad waarin het wordt geplaatst.</text:p>
            <text:p text:style-name="al"/>
            <text:p text:style-name="al"/>
            <text:p text:style-name="al">Namens Gedeputeerde Staten van Gelderland,</text:p>
            <text:p text:style-name="al">De algemeen directeur voornoemd</text:p>
            <text:p text:style-name="al"/>
            <text:p text:style-name="al"/>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P.G.G. Hilhorst</text:span>
          </text:p>
            <text:p text:style-name="al">
            <text:span text:style-name="nadrukcur">algemeen directeur</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9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9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9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chtiging Besluit ruimtelijke ordening afdeling Programmer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0</meta:user-defined>
    <meta:user-defined meta:name="OVERHEIDop.publicationIssue">3594</meta:user-defined>
    <meta:user-defined meta:name="OVERHEIDop.PrbID/DC.identifier">prb-2016-3594</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